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text-align="justify" fo:line-height="0.3472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" style:parent-style-name="內文" style:list-style-name="LFO1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13" style:parent-style-name="內文" style:list-style-name="LFO1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14" style:parent-style-name="內文" style:list-style-name="LFO1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text-align="justify" fo:line-height="0.3472in" fo:margin-left="0.8902in" fo:text-indent="-0.6666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text-align="justify" fo:line-height="0.3472in" fo:margin-left="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text-align="justify" fo:line-height="0.3472in" fo:margin-left="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text-align="justify" fo:line-height="0.3472in" fo:margin-left="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line-height="0.3472in" fo:margin-left="0.5833in" fo:text-inden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line-height="0.3472in" fo:margin-left="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line-height="0.4166in" fo:margin-left="0.247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line-height="0.4166in" fo:margin-left="0.247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line-height="0.4166in" fo:margin-left="0.247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line-height="0.4166in" fo:margin-left="0.247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line-height="0.3472in" fo:margin-left="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34" style:family="table-column">
      <style:table-column-properties style:column-width="2.45in"/>
    </style:style>
    <style:style style:name="TableColumn35" style:family="table-column">
      <style:table-column-properties style:column-width="2.75in"/>
    </style:style>
    <style:style style:name="TableColumn36" style:family="table-column">
      <style:table-column-properties style:column-width="1.75in"/>
    </style:style>
    <style:style style:name="Table33" style:family="table">
      <style:table-properties style:width="6.95in" fo:margin-left="-0.5in" table:align="left"/>
    </style:style>
    <style:style style:name="TableRow37" style:family="table-row">
      <style:table-row-properties style:min-row-height="0.243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41" style:family="table-row">
      <style:table-row-properties style:min-row-height="0.2111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T68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min-width="0.875in" fo:min-height="4.75in" fo:wrap-option="wrap" fo:border="0.01389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切 <text:s text:c="5"/><text:s/>結<text:s text:c="8"/>書<text:line-break/></text:p>
      <text:p text:style-name="P3"><text:span text:style-name="T4"><text:s text:c="4"/>具切結單位</text:span><text:span text:style-name="T5"><text:s/></text:span><text:span text:style-name="T6"><text:s text:c="3"/></text:span><text:span text:style-name="T7"><text:s text:c="22"/></text:span><text:span text:style-name="T8">為申請使用彰化縣政府</text:span><text:span text:style-name="T9">版權圖片</text:span><text:span text:style-name="T10">及文字資料</text:span><text:span text:style-name="T11">，經切結同意完全遵守下列各款事項規定：</text:span></text:p>
      <text:list text:style-name="LFO1" text:continue-numbering="true">
        <text:list-item>
          <text:p text:style-name="P12">不得以歪曲、割裂、竄改或其他方法改變該圖片、文字內容、形式或名目。</text:p>
        </text:list-item>
        <text:list-item>
          <text:p text:style-name="P13">不得將該圖片及文字資料作為商業營利目的之使用。</text:p>
        </text:list-item>
        <text:list-item>
          <text:p text:style-name="P14">引用相關資料，需填妥資料引用表格，並將切結書正本及相關資料檢送彰化縣政府核備後，方可使用。<text:line-break/></text:p>
        </text:list-item>
      </text:list>
      <text:p text:style-name="P15"><text:span text:style-name="T16"><draw:frame draw:z-index="251657728" draw:id="id0" draw:style-name="a0" draw:name="Text Box 4" text:anchor-type="paragraph" svg:x="0.5in" svg:y="0.125in" svg:width="4.75in" svg:height="0.875in" style:rel-width="scale" style:rel-height="scale"><draw:text-box><text:p text:style-name="P17">核備住址：(500)彰化市卦山路8-1號</text:p><text:p text:style-name="P18"><text:span text:style-name="T19">彰化縣政府城市暨觀光發展處</text:span></text:p></draw:text-box><svg:desc/></draw:frame></text:span><text:span text:style-name="T20"><text:line-break/></text:span></text:p>
      <text:p text:style-name="P21"/>
      <text:p text:style-name="P22"/>
      <text:p text:style-name="P23">具結者所具切如有不實、虛假情事，而違反上項情事者，願負法律上一切責任並放棄抗辯權。特立此切結書為憑。</text:p>
      <text:p text:style-name="P24">此致</text:p>
      <text:p text:style-name="P25">彰化縣政府</text:p>
      <text:p text:style-name="P26"/>
      <text:p text:style-name="P27"><text:s text:c="6"/>切結單位(負責人)： <text:s text:c="16"/>(簽章)</text:p>
      <text:p text:style-name="P28"><text:s text:c="6"/>統一編號：</text:p>
      <text:p text:style-name="P29"><text:s text:c="6"/>通訊地址：</text:p>
      <text:p text:style-name="P30"><text:s text:c="6"/>聯絡電話：</text:p>
      <text:p text:style-name="P31"/>
      <text:p text:style-name="P32">中<text:s/><text:s text:c="2"/><text:s/>華<text:s/><text:s text:c="2"/><text:s/>民<text:s text:c="2"/><text:s text:c="2"/>國 <text:s/><text:s text:c="2"/><text:s text:c="3"/>年 <text:s text:c="2"/><text:s text:c="2"/><text:s text:c="3"/>月<text:s text:c="7"/>日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3">
            <text:soft-page-break/>
            <text:p text:style-name="P39"><text:span text:style-name="T40">資料引用</text:span>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圖片</text:p>
          </table:table-cell>
          <table:table-cell table:style-name="TableCell44">
            <text:p text:style-name="P45">文字</text:p>
          </table:table-cell>
          <table:table-cell table:style-name="TableCell46">
            <text:p text:style-name="P47">備註</text:p>
          </table:table-cell>
        </table:table-row>
        <table:table-row table:style-name="TableRow48">
          <table:table-cell table:style-name="TableCell49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table-cell table:style-name="TableCell50">
            <text:p text:style-name="內文"/>
          </table:table-cell>
          <table:table-cell table:style-name="TableCell51">
            <text:p text:style-name="內文"/>
          </table:table-cell>
        </table:table-row>
        <table:table-row table:style-name="TableRow52">
          <table:table-cell table:style-name="TableCell53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table-cell table:style-name="TableCell54">
            <text:p text:style-name="內文"/>
          </table:table-cell>
          <table:table-cell table:style-name="TableCell55">
            <text:p text:style-name="內文"/>
          </table:table-cell>
        </table:table-row>
        <table:table-row table:style-name="TableRow56">
          <table:table-cell table:style-name="TableCell57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table-cell table:style-name="TableCell58">
            <text:p text:style-name="內文"/>
          </table:table-cell>
          <table:table-cell table:style-name="TableCell59">
            <text:p text:style-name="內文"/>
          </table:table-cell>
        </table:table-row>
        <table:table-row table:style-name="TableRow60">
          <table:table-cell table:style-name="TableCell61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table-cell table:style-name="TableCell62">
            <text:p text:style-name="內文"/>
          </table:table-cell>
          <table:table-cell table:style-name="TableCell63">
            <text:p text:style-name="內文"/>
          </table:table-cell>
        </table:table-row>
        <table:table-row table:style-name="TableRow64">
          <table:table-cell table:style-name="TableCell65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table-cell table:style-name="TableCell66">
            <text:p text:style-name="內文"/>
          </table:table-cell>
          <table:table-cell table:style-name="TableCell67">
            <text:p text:style-name="內文"/>
          </table:table-cell>
        </table:table-row>
      </table:table>
      <text:p text:style-name="內文"><text:span text:style-name="T68">*表格不敷使用，請自行增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彰化縣政府100年5月版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切      結         書</dc:title>
    <meta:initial-creator>STACY</meta:initial-creator>
    <dc:creator>Mavis</dc:creator>
    <meta:creation-date>2016-04-06T07:33:00Z</meta:creation-date>
    <dc:date>2016-04-06T07:33:00Z</dc:date>
    <meta:print-date>2011-03-01T03:51:00Z</meta:print-date>
    <meta:template xlink:href="非營利使用切結書(原).odt" xlink:type="simple"/>
    <meta:editing-cycles>2</meta:editing-cycles>
    <meta:editing-duration>PT0S</meta:editing-duration>
    <meta:document-statistic meta:page-count="2" meta:paragraph-count="1" meta:word-count="69" meta:character-count="462" meta:row-count="3" meta:non-whitespace-character-count="394"/>
  </office:meta>
</office:document-meta>
</file>