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681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14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47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1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14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47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1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14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47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9" style:parent-style-name="內文" style:family="paragraph">
      <style:paragraph-properties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0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1" style:parent-style-name="內文" style:family="paragraph">
      <style:paragraph-properties fo:text-align="end" fo:line-height="0.4305in" fo:text-indent="2.3354in"/>
      <style:text-properties style:font-name="標楷體" style:font-name-asian="標楷體" fo:font-weight="bold" style:font-weight-asian="bold" fo:color="#FF0000" fo:font-size="28pt" style:font-size-asian="28pt" style:font-size-complex="28pt" fo:background-color="#FFFFFF"/>
    </style:style>
    <style:style style:name="P2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0.8138in"/>
    </style:style>
    <style:style style:name="TableColumn44" style:family="table-column">
      <style:table-column-properties style:column-width="1.0611in"/>
    </style:style>
    <style:style style:name="TableColumn45" style:family="table-column">
      <style:table-column-properties style:column-width="0.4159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2.6951in"/>
    </style:style>
    <style:style style:name="Table41" style:family="table">
      <style:table-properties style:width="7.3451in" fo:margin-left="-0.145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5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 fo:text-indent="0.1944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 fo:text-indent="0.3888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r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family="paragraph">
      <style:paragraph-properties fo:text-indent="0.1666in"/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paragraph-properties fo:text-indent="0.3333in"/>
      <style:text-properties fo:font-weight="bold" style:font-weight-asian="bold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text-properties fo:font-weight="bold" style:font-weight-asian="bold"/>
    </style:style>
    <style:style style:name="P220" style:parent-style-name="內文" style:family="paragraph">
      <style:paragraph-properties fo:margin-left="-0.25in" fo:text-indent="0.25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3.825in"/>
    </style:style>
    <style:style style:name="TableColumn223" style:family="table-column">
      <style:table-column-properties style:column-width="2.9069in"/>
    </style:style>
    <style:style style:name="Table221" style:family="table">
      <style:table-properties style:width="6.731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end" fo:line-height="0.2777in" fo:text-indent="1.1666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彰化縣政府旅遊資訊網-商家登錄書面資料</text:p>
      <text:p text:style-name="P20">(旅館業及民宿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105.09.20製</text:p>
      <text:p text:style-name="P36"><text:line-break/></text:p>
      <text:soft-page-break/>
      <text:p text:style-name="P37">彰化縣政府旅遊資訊網-商家登錄書面資料(旅館業及民宿)</text:p>
      <text:list text:style-name="LFO1" text:continue-numbering="true">
        <text:list-item>
          <text:p text:style-name="P38"><text:span text:style-name="T39">業者基本資料： <text:s/></text:span><text:span text:style-name="T40"><text:s text:c="10"/>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【美食小吃業者】</text:span><text:span text:style-name="T53"><text:s text:c="2"/></text:span><text:span text:style-name="T54"><text:s text:c="2"/></text:span><text:span text:style-name="T55">【</text:span><text:span text:style-name="T56">旅館業及民宿</text:span><text:span text:style-name="T57">】登錄基本資料</text:span><text:span text:style-name="T58">(請與臺灣旅宿網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商家名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負責人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帳號</text:span></text:p>
          </table:table-cell>
          <table:table-cell table:style-name="TableCell74" table:number-columns-spanned="3">
            <text:p text:style-name="P75"><text:span text:style-name="T76">(由管理員填)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連絡人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密碼</text:span></text:p>
          </table:table-cell>
          <table:table-cell table:style-name="TableCell86" table:number-columns-spanned="3">
            <text:p text:style-name="P87"><text:span text:style-name="T88">(由管</text:span><text:span text:style-name="T89">理員填)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>
            <text:p text:style-name="P94"><text:s text:c="20"/></text:p>
          </table:table-cell>
        </table:table-row>
        <table:table-row table:style-name="TableRow95">
          <table:table-cell table:style-name="TableCell96">
            <text:p text:style-name="P97"><text:span text:style-name="T98">E</text:span><text:span text:style-name="T99">-mail</text:span><text:span text:style-name="T100"><text:s/>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傳真電話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地址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營業時間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公休日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商家類型</text:p>
          </table:table-cell>
          <table:table-cell table:style-name="TableCell125" table:number-columns-spanned="6">
            <text:p text:style-name="P126"><text:s text:c="8"/><text:s/><text:s text:c="2"/>(旅館、民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text:s text:c="4"/></text:span><text:span text:style-name="T131">商家網址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房間資訊(請與臺灣旅宿網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參考房價</text:p>
          </table:table-cell>
          <table:table-cell table:style-name="TableCell140" table:number-columns-spanned="6">
            <text:p text:style-name="P141"><text:s text:c="9"/>- <text:s text:c="7"/>(定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房間類型</text:p>
          </table:table-cell>
          <table:table-cell table:style-name="TableCell145" table:number-columns-spanned="6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總房間數</text:p>
          </table:table-cell>
          <table:table-cell table:style-name="TableCell151">
            <text:p text:style-name="P152"><text:s text:c="2"/>間</text:p>
          </table:table-cell>
          <table:table-cell table:style-name="TableCell153">
            <text:p text:style-name="P154"><text:span text:style-name="T155">容納人</text:span><text:span text:style-name="T156">數</text:span></text:p>
          </table:table-cell>
          <table:table-cell table:style-name="TableCell157" table:number-columns-spanned="2">
            <text:p text:style-name="P158"><text:span text:style-name="T159"><text:s text:c="7"/>人</text:span></text:p>
          </table:table-cell>
          <table:covered-table-cell/>
          <table:table-cell table:style-name="TableCell160" table:number-columns-spanned="2">
            <text:p text:style-name="P161">入住時間：</text:p>
            <text:p text:style-name="P162">退房時間：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旅館簡介</text:span></text:p>
          </table:table-cell>
          <table:table-cell table:style-name="TableCell167" table:number-columns-spanned="6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服務內容介紹</text:p>
          </table:table-cell>
          <table:table-cell table:style-name="TableCell179" table:number-columns-spanned="6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交通資訊</text:span></text:p>
          </table:table-cell>
          <table:table-cell table:style-name="TableCell189" table:number-columns-spanned="6"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<draw:custom-shape svg:x="1in" svg:y="0.07431in" svg:width="1.91875in" svg:height="1.37361in" draw:z-index="251659264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4.25in" svg:y="0.11458in" svg:width="1.49375in" svg:height="1.03403in" draw:z-index="251660288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98"><text:s text:c="29"/></text:span></text:p>
      <text:p text:style-name="內文"><text:span text:style-name="T199"><draw:custom-shape svg:x="4.375in" svg:y="7.54167in" svg:width="1in" svg:height="0.84722in" draw:z-index="251658240" draw:id="id2" draw:style-name="a2" draw:name="Rectangle 15" text:anchor-type="paragraph"><svg:title/><svg:desc/><draw:enhanced-geometry draw:type="non-primitive" svg:viewBox="0 0 21600 21600" draw:enhanced-path="M 0 0 L 21600 0 21600 21600 0 21600 Z N"/></draw:custom-shape></text:span><draw:custom-shape svg:x="1in" svg:y="7.54167in" svg:width="1.5in" svg:height="1.125in" draw:z-index="251655168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P200"><text:s text:c="2"/>公司章<text:s text:c="32"/>負責人章<text:s/></text:p>
      <text:p text:style-name="P201"/>
      <text:p text:style-name="P202"/>
      <text:soft-page-break/>
      <text:p text:style-name="內文"><text:span text:style-name="T203">二、照片：</text:span></text:p>
      <text:p text:style-name="P204"><text:span text:style-name="T205">本</text:span><text:span text:style-name="T206"><text:s/></text:span><text:span text:style-name="T207"><text:s text:c="13"/></text:span><text:span text:style-name="T208">同意彰化縣政府旅遊資訊網站</text:span><text:span text:style-name="T209">,使用以下附上之照片於該網站中來介紹本單位</text:span><text:span text:style-name="T210">。</text:span></text:p>
      <text:p text:style-name="P211"><text:span text:style-name="T212"><draw:custom-shape svg:x="4.375in" svg:y="0.06944in" svg:width="1.5in" svg:height="1.12917in" draw:z-index="251656192" draw:id="id4" draw:style-name="a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13"><draw:custom-shape svg:x="1in" svg:y="0.06944in" svg:width="2in" svg:height="1.32708in" draw:z-index="251657216" draw:id="id5" draw:style-name="a5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14"><text:s text:c="109"/></text:span></text:p>
      <text:p text:style-name="P215"/>
      <text:p text:style-name="P216">公司章<text:s text:c="32"/>負責人章</text:p>
      <text:p text:style-name="P217"/>
      <text:p text:style-name="P218"/>
      <text:p text:style-name="P219"/>
      <text:p text:style-name="P220"><text:s text:c="7"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照片</text:p>
          </table:table-cell>
          <table:table-cell table:style-name="TableCell227">
            <text:p text:style-name="P228">照片說明</text:p>
          </table:table-cell>
        </table:table-row>
        <table:table-row table:style-name="TableRow229">
          <table:table-cell table:style-name="TableCell23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37">
            <text:p text:style-name="內文"/>
          </table:table-cell>
        </table:table-row>
      </table:table>
      <text:soft-page-break/>
      <text:p text:style-name="P238"><text:span text:style-name="T239">三、</text:span><text:span text:style-name="T240">主管機關核淮設立之證明文件(旅館業登記證或民宿登記證)</text:span><text:span text:style-name="T241"><text:s/></text:span><text:span text:style-name="T242"><text:s text:c="5"/></text:span></text:p>
      <text:p text:style-name="P243"><text:span text:style-name="T244">(需蓋公司章及負責人章)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681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14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47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1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14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47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1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14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47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312in"/>
      </style:footer-style>
    </style:page-layout>
    <style:style style:name="P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主管機關核淮設立之證明文件(旅館業登記證或民宿登記證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美食小吃業者】登錄基本資料</dc:title>
    <meta:initial-creator>tourism</meta:initial-creator>
    <dc:creator>tourism</dc:creator>
    <meta:creation-date>2017-01-04T05:55:00Z</meta:creation-date>
    <dc:date>2017-01-04T05:55:00Z</dc:date>
    <meta:print-date>2016-05-16T00:3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19" meta:row-count="5" meta:non-whitespace-character-count="698"/>
  </office:meta>
</office:document-meta>
</file>