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1" style:parent-style-name="內文" style:family="paragraph">
      <style:paragraph-properties fo:line-height="0.430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2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3" style:parent-style-name="內文" style:family="paragraph">
      <style:paragraph-properties fo:text-align="end" fo:line-height="0.4305in" fo:text-indent="2.3354in"/>
      <style:text-properties style:font-name="標楷體" style:font-name-asian="標楷體" fo:font-weight="bold" style:font-weight-asian="bold" fo:color="#FF0000" fo:font-size="28pt" style:font-size-asian="28pt" style:font-size-complex="28pt" fo:background-color="#FFFFFF"/>
    </style:style>
    <style:style style:name="P2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7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8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9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0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1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3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4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5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6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list-style-name="LFO1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2.3756in"/>
    </style:style>
    <style:style style:name="Table45" style:family="table">
      <style:table-properties style:width="6.6256in" fo:margin-left="0.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color="#FFFFF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 fo:text-indent="0.1944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5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text-indent="0.3888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5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fo:margin-left="0.1666in">
        <style:tab-stops/>
      </style:paragraph-properties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fo:font-weight="bold" style:font-weight-asian="bold"/>
    </style:style>
    <style:style style:name="P170" style:parent-style-name="內文" style:family="paragraph">
      <style:text-properties fo:font-weight="bold" style:font-weight-asian="bold"/>
    </style:style>
    <style:style style:name="P171" style:parent-style-name="內文" style:family="paragraph">
      <style:text-properties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paragraph-properties fo:text-indent="0.3333in"/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paragraph-properties fo:margin-left="-0.25in" fo:text-indent="0.25in">
        <style:tab-stops/>
      </style:paragraph-properties>
      <style:text-properties fo:font-weight="bold" style:font-weight-asian="bold"/>
    </style:style>
    <style:style style:name="TableColumn193" style:family="table-column">
      <style:table-column-properties style:column-width="3.45in"/>
    </style:style>
    <style:style style:name="TableColumn194" style:family="table-column">
      <style:table-column-properties style:column-width="3.2819in"/>
    </style:style>
    <style:style style:name="Table192" style:family="table">
      <style:table-properties style:width="6.7319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彰化縣政府旅遊資訊網-商家登錄書面資料</text:p>
      <text:p text:style-name="P22">(一般業者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line-break/></text:span><text:soft-page-break/><text:span text:style-name="T39">彰化縣政府旅遊資訊網-</text:span><text:span text:style-name="T40">商家登錄書面資料</text:span><text:span text:style-name="T41">(一般業者)</text:span></text:p>
      <text:list text:style-name="LFO1" text:continue-numbering="true">
        <text:list-item>
          <text:p text:style-name="P42"><text:span text:style-name="T43">業者基本資料： <text:s/></text:span><text:span text:style-name="T44"><text:s text:c="10"/>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【美食小吃業者】</text:span><text:span text:style-name="T54"><text:s text:c="4"/></text:span><text:span text:style-name="T55">【</text:span><text:span text:style-name="T56">一般</text:span><text:span text:style-name="T57">業者】登錄基本資料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商家名稱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負責人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連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E</text:span><text:span text:style-name="T78">-mail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帳號</text:span></text:p>
          </table:table-cell>
          <table:table-cell table:style-name="TableCell85">
            <text:p text:style-name="P86">(由管理員填)</text:p>
          </table:table-cell>
          <table:table-cell table:style-name="TableCell87">
            <text:p text:style-name="P88"><text:span text:style-name="T89">密碼</text:span></text:p>
          </table:table-cell>
          <table:table-cell table:style-name="TableCell90">
            <text:p text:style-name="P91"><text:span text:style-name="T92">(由管理員填)</text:span></text:p>
          </table:table-cell>
        </table:table-row>
        <table:table-row table:style-name="TableRow93">
          <table:table-cell table:style-name="TableCell94">
            <text:p text:style-name="P95"><text:span text:style-name="T96">聯絡電話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傳真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地址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營業時間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公休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商家類型</text:p>
          </table:table-cell>
          <table:table-cell table:style-name="TableCell121" table:number-columns-spanned="3">
            <text:p text:style-name="P122"><text:s text:c="10"/>(特產、購物、交通、美食、其它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商家網址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簡介</text:span></text:p>
          </table:table-cell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交通路線</text:span></text:p>
          </table:table-cell>
          <table:table-cell table:style-name="TableCell145" table:number-columns-spanned="3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貼心小叮嚀</text:p>
          </table:table-cell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</table:table>
      <text:p text:style-name="內文"><text:span text:style-name="T164"><draw:custom-shape svg:x="0.76042in" svg:y="0.24722in" svg:width="2.125in" svg:height="1.42431in" draw:z-index="251659264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65"><draw:custom-shape svg:x="4.10417in" svg:y="0.04931in" svg:width="1.875in" svg:height="1.25in" draw:z-index="251658240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66"><text:line-break/>公司章<text:s text:c="32"/>負責人章<text:s/></text:p>
      <text:p text:style-name="P167"/>
      <text:p text:style-name="P168"/>
      <text:p text:style-name="P169"/>
      <text:p text:style-name="P170"/>
      <text:p text:style-name="P171"/>
      <text:soft-page-break/>
      <text:p text:style-name="內文"><text:span text:style-name="T172">二、</text:span><text:span text:style-name="T173">照片：</text:span></text:p>
      <text:p text:style-name="P174"><text:span text:style-name="T175">本</text:span><text:span text:style-name="T176"><text:s/></text:span><text:span text:style-name="T177"><text:s text:c="13"/></text:span><text:span text:style-name="T178">同意彰化縣政府資訊旅遊網站</text:span><text:span text:style-name="T179">,使用以下附上之照片於該網站中來介紹本單位</text:span><text:span text:style-name="T180">。</text:span></text:p>
      <text:p text:style-name="P181"><text:span text:style-name="T182"><draw:custom-shape svg:x="4.375in" svg:y="0.06944in" svg:width="1.125in" svg:height="0.875in" draw:z-index="25165619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3"><draw:custom-shape svg:x="1in" svg:y="0.06944in" svg:width="1.875in" svg:height="1.25in" draw:z-index="25165721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4"><text:s text:c="47"/></text:span><text:span text:style-name="T185"><text:s text:c="5"/></text:span><text:span text:style-name="T186"><text:s text:c="57"/></text:span></text:p>
      <text:p text:style-name="P187"/>
      <text:p text:style-name="P188">公司章<text:s text:c="32"/>負責人章</text:p>
      <text:p text:style-name="P189"/>
      <text:p text:style-name="P190"/>
      <text:p text:style-name="P191"><text:s text:c="7"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照片</text:p>
          </table:table-cell>
          <table:table-cell table:style-name="TableCell198">
            <text:p text:style-name="P199">照片說明</text:p>
          </table:table-cell>
        </table:table-row>
        <table:table-row table:style-name="TableRow200">
          <table:table-cell table:style-name="TableCell20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08">
            <text:p text:style-name="內文"/>
          </table:table-cell>
        </table:table-row>
      </table:table>
      <text:p text:style-name="P209"/>
      <text:soft-page-break/>
      <text:p text:style-name="P210"><text:span text:style-name="T211">三、</text:span><text:span text:style-name="T212">其它</text:span><text:span text:style-name="T213">證明文件</text:span><text:span text:style-name="T214">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8in"/>
      </style:header-style>
      <style:footer-style>
        <style:header-footer-properties style:dynamic-spacing="true" fo:min-height="-0.5277in"/>
      </style:footer-style>
    </style:page-layout>
    <style:style style:name="P2" style:parent-style-name="內文" style:family="paragraph">
      <style:paragraph-properties fo:text-align="end" fo:line-height="0.2777in" fo:text-indent="1.168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無法人登記證書或主管機關核准設立（立案）之證明文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美食小吃業者】登錄基本資料</dc:title>
    <meta:initial-creator>tourism</meta:initial-creator>
    <dc:creator>tourism</dc:creator>
    <meta:creation-date>2017-01-04T05:53:00Z</meta:creation-date>
    <dc:date>2017-01-04T05:53:00Z</dc:date>
    <meta:print-date>2007-09-29T07:1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1" meta:character-count="614" meta:row-count="4" meta:non-whitespace-character-count="524"/>
  </office:meta>
</office:document-meta>
</file>